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Kappaleenoletusfontti" style:family="text">
      <style:text-properties fo:font-size="16pt" style:font-size-asian="16pt" style:font-size-complex="16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Kappaleenoletusfontti" style:family="text">
      <style:text-properties fo:font-size="14pt" style:font-size-asian="14pt" style:font-size-complex="14pt"/>
    </style:style>
    <style:style style:name="T12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Kappaleenoletusfontti" style:family="text">
      <style:text-properties fo:font-size="14pt" style:font-size-asian="14pt" style:font-size-complex="14pt"/>
    </style:style>
    <style:style style:name="T16" style:parent-style-name="Kappaleenoletusfontti" style:family="text">
      <style:text-properties fo:font-size="14pt" style:font-size-asian="14pt" style:font-size-complex="14pt"/>
    </style:style>
    <style:style style:name="T17" style:parent-style-name="Kappaleenoletusfontti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Kappaleenoletusfontti" style:family="text">
      <style:text-properties fo:font-size="14pt" style:font-size-asian="14pt" style:font-size-complex="14pt"/>
    </style:style>
    <style:style style:name="T33" style:parent-style-name="Kappaleenoletusfontti" style:family="text">
      <style:text-properties fo:font-size="14pt" style:font-size-asian="14pt" style:font-size-complex="14pt"/>
    </style:style>
    <style:style style:name="T34" style:parent-style-name="Kappaleenoletusfontti" style:family="text">
      <style:text-properties fo:font-size="14pt" style:font-size-asian="14pt" style:font-size-complex="14pt"/>
    </style:style>
    <style:style style:name="T35" style:parent-style-name="Kappaleenoletusfontti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0"/></text:p>
      <text:p text:style-name="Standard"/>
      <text:p text:style-name="Standard"/>
      <text:p text:style-name="Standard"><text:span text:style-name="T2"><text:s/>Lapin läänin lihastautiyhdistyksen jäsenkirje</text:span><text:span text:style-name="T3"><text:s/></text:span><text:s text:c="12"/>Toukokuu/2018</text:p>
      <text:p text:style-name="Standard"/>
      <text:p text:style-name="Standard"/>
      <text:p text:style-name="P4"><text:s/>Lämmintä vihreää kesän alkua kaikille, tulvavedetkin ovat jo laskussa.</text:p>
      <text:p text:style-name="P5"/>
      <text:p text:style-name="P6"/>
      <text:p text:style-name="P7">Aluksi kiitokset heille jotka päivittivät yhteystietojaan osallistuen samalla lahjakortin arvontaan, siinä onni suosi Kalervo Nikumaata, onnittelut hänelle.</text:p>
      <text:p text:style-name="P8"/>
      <text:p text:style-name="P9"/>
      <text:p text:style-name="P10">Seuraavana kokoonnummekin jälleen suurella joukolla Norvajärvelle 16.6. <text:s/>klo 13.00 alkaen.</text:p>
      <text:p text:style-name="Standard"><text:span text:style-name="T11">Tarjoilun vuoksi (että osaamme varata ruokaa riittävästi, samoin erilaiset allergiat ym) olisi toivottavaa ilmoittautua sihteerille<text:s/></text:span><text:span text:style-name="T12">viimeistään 8.</text:span><text:span text:style-name="T13">6</text:span><text:span text:style-name="T14">.18</text:span><text:span text:style-name="T15"><text:s/>, miel</text:span><text:span text:style-name="T16">uiten sähköpostilla, <text:s/></text:span><text:a xlink:href="mailto:jarmo.vattulainen@gmail.com" office:target-frame-name="_top" xlink:show="replace"><text:span text:style-name="T17">jarmo.vattulainen@gmail.com</text:span></text:a></text:p>
      <text:p text:style-name="P18"/>
      <text:p text:style-name="P19"/>
      <text:p text:style-name="P20">Syyskuun Fylli-hanke on syksyllä syyskuussa Kemissä ja Rovaniemellä, tarkempia tietoja Porras-lehdestä ja Lihastautiliiton kotisivuilta, tarkempi ilmoitus ohessa.</text:p>
      <text:p text:style-name="P21"/>
      <text:p text:style-name="P22"/>
      <text:p text:style-name="P23">Elokuun 17.-19.8.18 <text:s/>Luoston kesäpäivistä on saatu <text:s/>majoituksesta ja ruokailuista tarjoukset, ametistikaivoksen osalta varmistus tulee myöhemmin.</text:p>
      <text:p text:style-name="P24">Suunnitelmissa viettää lauantaipäivä ametistikaivoksella aarretta etsien ja laavulla makkaran kahvin ja lätynpaiston merkeissä.</text:p>
      <text:p text:style-name="P25">Majoitus <text:s text:c="6"/>75€ / henk / vrk <text:s/>yhden hengen huone</text:p>
      <text:p text:style-name="P26"><text:s text:c="21"/>40€ / henk / vrk kahden hengen huone</text:p>
      <text:p text:style-name="P27">Ruokailut <text:s text:c="4"/>Lounas <text:s text:c="10"/>15€ / aikuinen <text:s text:c="3"/>lapset 4 – 12v puoleen hintaan</text:p>
      <text:p text:style-name="P28"><text:s text:c="20"/>Iltapala<text:s/><text:s text:c="11"/>15€ / aikuinen <text:s text:c="19"/>samoin</text:p>
      <text:p text:style-name="P29"><text:s text:c="20"/>Päivällinen <text:s text:c="4"/>17€ / aikuinen <text:s text:c="20"/>samoin</text:p>
      <text:p text:style-name="P30"/>
      <text:p text:style-name="P31">Yhdistyksen tuki on 50€ / jäsen. <text:s/>ALS-sairaille yhdistys maksaa majoituksen kokonaan.</text:p>
      <text:p text:style-name="Standard"><text:span text:style-name="T32">Luostosta antaa tarkempia tietoja Mart</text:span><text:span text:style-name="T33">ti Matikainen samoin ilmoittautumiset hänelle,<text:s/></text:span><text:a xlink:href="mailto:martti.matikainen@luukku.com" office:target-frame-name="_top" xlink:show="replace"><text:span text:style-name="T34">martti.matikainen@luukku.com</text:span></text:a><text:span text:style-name="T35"><text:s text:c="3"/>puh 0400 292004.</text:span></text:p>
      <text:p text:style-name="P36">Ilmoittautumiset viimeistään 27.7.18 mennessä</text:p>
      <text:p text:style-name="P37">Ilmoittakaa samalla jos haluatte kimppakyydin, niin koetamme järjestää.</text:p>
      <text:p text:style-name="P38"/>
      <text:p text:style-name="P39"/>
      <text:p text:style-name="P40">Tapaamisiin ja yhteydenottoja odotellen yhdistyksen siht. Jarmo Vattulainen</text:p>
      <text:p text:style-name="P41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mo Vattulainen</meta:initial-creator>
    <dc:creator>Martti&amp;Seija</dc:creator>
    <meta:creation-date>2018-05-18T19:44:00Z</meta:creation-date>
    <dc:date>2018-05-22T05:56:00Z</dc:date>
    <meta:template xlink:href="Normal" xlink:type="simple"/>
    <meta:editing-cycles>2</meta:editing-cycles>
    <meta:editing-duration>PT10500S</meta:editing-duration>
    <meta:document-statistic meta:page-count="2" meta:paragraph-count="3" meta:word-count="212" meta:character-count="1932" meta:row-count="14" meta:non-whitespace-character-count="1723"/>
  </office:meta>
</office:document-meta>
</file>